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officeooo:rsid="0009509d" officeooo:paragraph-rsid="0009509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fo:font-weight="bold" officeooo:rsid="0009509d" officeooo:paragraph-rsid="0009509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Helvetica" fo:font-size="15pt" fo:font-weight="normal" officeooo:rsid="0009509d" officeooo:paragraph-rsid="0009509d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Helvetica" fo:font-size="15pt" fo:font-weight="normal" officeooo:rsid="0009cd1c" officeooo:paragraph-rsid="000be792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Helvetica" fo:font-size="15pt" fo:font-weight="normal" officeooo:rsid="0009cd1c" officeooo:paragraph-rsid="0009cd1c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Helvetica" fo:font-size="15pt" fo:font-weight="normal" officeooo:rsid="0009cd1c" officeooo:paragraph-rsid="0009509d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Helvetica" fo:font-size="15pt" fo:font-weight="normal" officeooo:rsid="000d9ce7" officeooo:paragraph-rsid="000d9ce7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5pt" fo:font-weight="bold" officeooo:rsid="0009509d" officeooo:paragraph-rsid="000d9ce7" style:font-size-asian="15pt" style:font-weight-asian="bold" style:font-size-complex="15pt" style:font-weight-complex="bold"/>
    </style:style>
    <style:style style:name="T1" style:family="text">
      <style:text-properties fo:color="#000000" style:font-name="Helvetica" fo:font-weight="normal" style:font-weight-asian="normal" style:font-weight-complex="normal"/>
    </style:style>
    <style:style style:name="T2" style:family="text">
      <style:text-properties fo:color="#000000" style:font-name="Helvetica" fo:font-weight="normal" officeooo:rsid="0009cd1c" style:font-weight-asian="normal" style:font-weight-complex="normal"/>
    </style:style>
    <style:style style:name="T3" style:family="text">
      <style:text-properties fo:color="#000000" style:font-name="Helvetica" fo:font-weight="normal" officeooo:rsid="000bc09a" style:font-weight-asian="normal" style:font-weight-complex="normal"/>
    </style:style>
    <style:style style:name="T4" style:family="text">
      <style:text-properties fo:color="#000000" style:font-name="Helvetica" fo:font-weight="normal" officeooo:rsid="000d9ce7" style:font-weight-asian="normal" style:font-weight-complex="normal"/>
    </style:style>
    <style:style style:name="T5" style:family="text">
      <style:text-properties officeooo:rsid="000bea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<text:span text:style-name="T5">Scholarship </text:span><text:s/>Report </text:p>
      <text:p text:style-name="P1">The Garden Club of Wilmington</text:p>
      <text:p text:style-name="P1">June 6, 2022</text:p>
      <text:p text:style-name="P1"/>
      <text:p text:style-name="P1"/>
      <text:p text:style-name="P3"/>
      <text:p text:style-name="P7">My report is small – but the goal of the Scholarship Committee of the Garden Club of America to nurture and develop the abilities of talented individuals is huge.</text:p>
      <text:p text:style-name="P7"/>
      <text:p text:style-name="P8"><text:span text:style-name="T4">The Garden Club of America </text:span><text:span text:style-name="T1">awarded over $300,000 to fund 60 scholars in 2021. <text:s/>There are 28 merit based scholarships in 12 areas of stud</text:span><text:span text:style-name="T3">y.</text:span><text:span text:style-name="T1"> <text:s text:c="3"/>GCA reaches out to universities, arboreta and botanic gardens for candidates and receives applications from many qualified candidate</text:span><text:span text:style-name="T2">s.</text:span><text:span text:style-name="T1"> <text:s text:c="2"/>As a club we give </text:span><text:span text:style-name="T2">annually </text:span><text:span text:style-name="T1">to the Scholarship Fund and so we are part of this great service to our nation of helping these qualified candidates complete their education and training. <text:s/></text:span><text:span text:style-name="T2">And members too contribute individually. <text:s/></text:span></text:p>
      <text:p text:style-name="P3"/>
      <text:p text:style-name="P3"/>
      <text:p text:style-name="P2"><text:span text:style-name="T1">Please </text:span><text:span text:style-name="T2">take a look at</text:span><text:span text:style-name="T1"> Scholarship on the GCA Website and learn about the many scholarship</text:span><text:span text:style-name="T2">s</text:span><text:span text:style-name="T1"> we offer in specialized areas of study such as medical botany as well as one</text:span><text:span text:style-name="T3">s</text:span><text:span text:style-name="T1"> we are more familiar with like horticulture and conservation. <text:s/></text:span><text:span text:style-name="T2">And </text:span><text:span text:style-name="T3">it’s exciting and enlightening to read</text:span><text:span text:style-name="T2"> </text:span><text:span text:style-name="T3">about </text:span><text:span text:style-name="T2">the current scholars and the successes of past scholars. <text:s/></text:span></text:p>
      <text:p text:style-name="P4"/>
      <text:p text:style-name="P5">Respectfully submitted,</text:p>
      <text:p text:style-name="P5"/>
      <text:p text:style-name="P5"/>
      <text:p text:style-name="P5">Judith W. Spruance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5T14:19:10.974185775</meta:creation-date>
    <meta:generator>LibreOffice/6.0.1.1$MacOSX_X86_64 LibreOffice_project/60bfb1526849283ce2491346ed2aa51c465abfe6</meta:generator>
    <meta:print-date>2022-06-05T14:56:11.979799784</meta:print-date>
    <dc:date>2022-06-06T14:29:35.025949011</dc:date>
    <meta:editing-duration>PT11M32S</meta:editing-duration>
    <meta:editing-cycles>3</meta:editing-cycles>
    <meta:document-statistic meta:table-count="0" meta:image-count="0" meta:object-count="0" meta:page-count="1" meta:paragraph-count="8" meta:word-count="180" meta:character-count="1108" meta:non-whitespace-character-count="921"/>
  </office:meta>
</office:document-meta>
</file>